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6b3df" officeooo:paragraph-rsid="0016b3df"/>
    </style:style>
    <style:style style:name="P2" style:family="paragraph" style:parent-style-name="Text_20_body">
      <style:text-properties officeooo:rsid="0016ffe7" officeooo:paragraph-rsid="0016ffe7"/>
    </style:style>
    <style:style style:name="P3" style:family="paragraph" style:parent-style-name="Text_20_body">
      <style:text-properties fo:font-weight="bold" officeooo:rsid="0016ffe7" officeooo:paragraph-rsid="0016ffe7" style:font-weight-asian="bold" style:font-weight-complex="bold"/>
    </style:style>
    <style:style style:name="P4" style:family="paragraph" style:parent-style-name="Text_20_body">
      <style:text-properties fo:font-weight="bold" officeooo:rsid="001996d4" officeooo:paragraph-rsid="001996d4" style:font-weight-asian="bold" style:font-weight-complex="bold"/>
    </style:style>
    <style:style style:name="P5" style:family="paragraph" style:parent-style-name="Text_20_body">
      <style:text-properties fo:font-weight="bold" officeooo:rsid="001caef2" officeooo:paragraph-rsid="001caef2" style:font-weight-asian="bold" style:font-weight-complex="bold"/>
    </style:style>
    <style:style style:name="P6" style:family="paragraph" style:parent-style-name="Text_20_body">
      <style:text-properties fo:font-weight="bold" officeooo:rsid="001ea84c" officeooo:paragraph-rsid="001ea84c" style:font-weight-asian="bold" style:font-weight-complex="bold"/>
    </style:style>
    <style:style style:name="P7" style:family="paragraph" style:parent-style-name="Text_20_body">
      <style:text-properties fo:font-weight="bold" officeooo:rsid="001ea84c" officeooo:paragraph-rsid="002229bf" style:font-weight-asian="bold" style:font-weight-complex="bold"/>
    </style:style>
    <style:style style:name="P8" style:family="paragraph" style:parent-style-name="Text_20_body">
      <style:text-properties fo:font-weight="bold" officeooo:rsid="00206ee3" officeooo:paragraph-rsid="00206ee3" style:font-weight-asian="bold" style:font-weight-complex="bold"/>
    </style:style>
    <style:style style:name="P9" style:family="paragraph" style:parent-style-name="Text_20_body">
      <style:text-properties fo:font-weight="bold" officeooo:rsid="002481cb" officeooo:paragraph-rsid="002481cb" style:font-weight-asian="bold" style:font-weight-complex="bold"/>
    </style:style>
    <style:style style:name="P10" style:family="paragraph" style:parent-style-name="Text_20_body">
      <style:text-properties fo:font-weight="bold" officeooo:rsid="002601fb" officeooo:paragraph-rsid="002601fb" style:font-weight-asian="bold" style:font-weight-complex="bold"/>
    </style:style>
    <style:style style:name="P11" style:family="paragraph" style:parent-style-name="Text_20_body">
      <style:text-properties fo:font-weight="bold" officeooo:rsid="0026ee49" officeooo:paragraph-rsid="0026ee49" style:font-weight-asian="bold" style:font-weight-complex="bold"/>
    </style:style>
    <style:style style:name="P12" style:family="paragraph" style:parent-style-name="Text_20_body">
      <style:text-properties fo:font-weight="bold" officeooo:rsid="00283134" officeooo:paragraph-rsid="00283134" style:font-weight-asian="bold" style:font-weight-complex="bold"/>
    </style:style>
    <style:style style:name="P13" style:family="paragraph" style:parent-style-name="Text_20_body">
      <style:text-properties officeooo:rsid="0018385f" officeooo:paragraph-rsid="0018385f"/>
    </style:style>
    <style:style style:name="P14" style:family="paragraph" style:parent-style-name="Text_20_body">
      <style:text-properties officeooo:rsid="001996d4" officeooo:paragraph-rsid="001996d4"/>
    </style:style>
    <style:style style:name="P15" style:family="paragraph" style:parent-style-name="Text_20_body">
      <style:text-properties officeooo:rsid="001a2de8" officeooo:paragraph-rsid="001a2de8"/>
    </style:style>
    <style:style style:name="P16" style:family="paragraph" style:parent-style-name="Text_20_body">
      <style:text-properties officeooo:rsid="001aba9d" officeooo:paragraph-rsid="001aba9d"/>
    </style:style>
    <style:style style:name="P17" style:family="paragraph" style:parent-style-name="Text_20_body">
      <style:text-properties officeooo:rsid="001caef2" officeooo:paragraph-rsid="001caef2"/>
    </style:style>
    <style:style style:name="P18" style:family="paragraph" style:parent-style-name="Text_20_body">
      <style:text-properties fo:font-weight="normal" officeooo:rsid="001caef2" officeooo:paragraph-rsid="001caef2" style:font-weight-asian="normal" style:font-weight-complex="normal"/>
    </style:style>
    <style:style style:name="P19" style:family="paragraph" style:parent-style-name="Text_20_body">
      <style:text-properties fo:font-weight="normal" officeooo:rsid="001ea84c" officeooo:paragraph-rsid="001ea84c" style:font-weight-asian="normal" style:font-weight-complex="normal"/>
    </style:style>
    <style:style style:name="P20" style:family="paragraph" style:parent-style-name="Text_20_body">
      <style:text-properties fo:font-weight="normal" officeooo:rsid="00206ee3" officeooo:paragraph-rsid="00206ee3" style:font-weight-asian="normal" style:font-weight-complex="normal"/>
    </style:style>
    <style:style style:name="P21" style:family="paragraph" style:parent-style-name="Text_20_body">
      <style:text-properties fo:font-weight="normal" officeooo:rsid="002229bf" officeooo:paragraph-rsid="002229bf" style:font-weight-asian="normal" style:font-weight-complex="normal"/>
    </style:style>
    <style:style style:name="P22" style:family="paragraph" style:parent-style-name="Text_20_body">
      <style:text-properties fo:font-weight="normal" officeooo:rsid="00229b5e" officeooo:paragraph-rsid="00229b5e" style:font-weight-asian="normal" style:font-weight-complex="normal"/>
    </style:style>
    <style:style style:name="P23" style:family="paragraph" style:parent-style-name="Text_20_body">
      <style:text-properties fo:font-weight="normal" officeooo:rsid="002481cb" officeooo:paragraph-rsid="002481cb" style:font-weight-asian="normal" style:font-weight-complex="normal"/>
    </style:style>
    <style:style style:name="P24" style:family="paragraph" style:parent-style-name="Text_20_body">
      <style:text-properties fo:font-weight="normal" officeooo:rsid="002601fb" officeooo:paragraph-rsid="002601fb" style:font-weight-asian="normal" style:font-weight-complex="normal"/>
    </style:style>
    <style:style style:name="P25" style:family="paragraph" style:parent-style-name="Text_20_body">
      <style:text-properties fo:font-weight="normal" officeooo:rsid="0026ee49" officeooo:paragraph-rsid="0026ee49" style:font-weight-asian="normal" style:font-weight-complex="normal"/>
    </style:style>
    <style:style style:name="P26" style:family="paragraph" style:parent-style-name="Text_20_body">
      <style:text-properties fo:font-weight="normal" officeooo:rsid="00283134" officeooo:paragraph-rsid="00283134" style:font-weight-asian="normal" style:font-weight-complex="normal"/>
    </style:style>
    <style:style style:name="P27" style:family="paragraph" style:parent-style-name="Text_20_body">
      <style:text-properties fo:font-weight="normal" officeooo:rsid="002b46ae" officeooo:paragraph-rsid="002b46ae" style:font-weight-asian="normal" style:font-weight-complex="normal"/>
    </style:style>
    <style:style style:name="P28" style:family="paragraph" style:parent-style-name="Text_20_body">
      <style:text-properties fo:font-weight="normal" officeooo:rsid="002ca65d" officeooo:paragraph-rsid="002ca65d" style:font-weight-asian="normal" style:font-weight-complex="normal"/>
    </style:style>
    <style:style style:name="P29" style:family="paragraph" style:parent-style-name="Text_20_body" style:list-style-name="L1">
      <style:text-properties officeooo:paragraph-rsid="00283134"/>
    </style:style>
    <style:style style:name="P30" style:family="paragraph" style:parent-style-name="Text_20_body" style:list-style-name="L1">
      <style:text-properties officeooo:rsid="0029e23d" officeooo:paragraph-rsid="0029e23d"/>
    </style:style>
    <style:style style:name="P31" style:family="paragraph" style:parent-style-name="Text_20_body">
      <style:text-properties officeooo:rsid="0029e23d" officeooo:paragraph-rsid="0029e23d"/>
    </style:style>
    <style:style style:name="P32" style:family="paragraph" style:parent-style-name="Text_20_body" style:list-style-name="L2">
      <style:text-properties officeooo:rsid="0029e23d" officeooo:paragraph-rsid="0029e23d"/>
    </style:style>
    <style:style style:name="P33" style:family="paragraph" style:parent-style-name="Text_20_body">
      <style:text-properties officeooo:rsid="002b46ae" officeooo:paragraph-rsid="002b46ae"/>
    </style:style>
    <style:style style:name="P34" style:family="paragraph" style:parent-style-name="Text_20_body" style:list-style-name="L3">
      <style:text-properties officeooo:rsid="002b46ae" officeooo:paragraph-rsid="002b46ae"/>
    </style:style>
    <style:style style:name="T1" style:family="text">
      <style:text-properties fo:font-weight="bold" style:font-weight-asian="bold" style:font-weight-complex="bold"/>
    </style:style>
    <style:style style:name="T2" style:family="text">
      <style:text-properties fo:font-weight="bold" officeooo:rsid="0026ee49"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a2de8" style:font-weight-asian="normal" style:font-weight-complex="normal"/>
    </style:style>
    <style:style style:name="T5" style:family="text">
      <style:text-properties fo:font-weight="normal" officeooo:rsid="001aba9d" style:font-weight-asian="normal" style:font-weight-complex="normal"/>
    </style:style>
    <style:style style:name="T6" style:family="text">
      <style:text-properties fo:font-weight="normal" officeooo:rsid="0026ee49" style:font-weight-asian="normal" style:font-weight-complex="normal"/>
    </style:style>
    <style:style style:name="T7" style:family="text">
      <style:text-properties fo:font-weight="normal" officeooo:rsid="00283134" style:font-weight-asian="normal" style:font-weight-complex="normal"/>
    </style:style>
    <style:style style:name="T8" style:family="text">
      <style:text-properties fo:font-weight="normal" officeooo:rsid="002b46ae" style:font-weight-asian="normal" style:font-weight-complex="normal"/>
    </style:style>
    <style:style style:name="T9" style:family="text">
      <style:text-properties officeooo:rsid="002229bf"/>
    </style:style>
    <style:style style:name="T10" style:family="text">
      <style:text-properties officeooo:rsid="002481cb"/>
    </style:style>
    <style:style style:name="T11" style:family="text">
      <style:text-properties officeooo:rsid="0026ee49"/>
    </style:style>
    <style:style style:name="T12" style:family="text">
      <style:text-properties officeooo:rsid="002ca65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n ny og bedre Koranlov?</text:p>
      <text:p text:style-name="P1">I fredags fremsatte regeringen en ny version af koranloven. Rent praktisk foregår det på den måde, at det oprindelige forslag bortfalder og så starter man –<text:span text:style-name="T3"> mere eller mindre -</text:span> forfra med lovgivningsprocessen.</text:p>
      <text:p text:style-name="P2">Den nye version af koranloven er bl.a. en indsnævring til kun at omfatte religiøse skrifter og at man ikke kan straffes for offentligt at tilkendegive, at man er tilhænger af f.eks. koranafbrænding.</text:p>
      <text:p text:style-name="P2">Er lovforslaget bedre end det oprindelige?</text:p>
      <text:p text:style-name="P2">Lad os se på det…</text:p>
      <text:p text:style-name="P2">INT</text:p>
      <text:p text:style-name="P2">Justitsministeren fremsatte i fredags forslag om en ny version af koranloven. Derved bortfalder det oprindelige forslag og i store træk begynder man således forfra med lovgivningsprocessen.</text:p>
      <text:p text:style-name="P2">Men hvad er forskellene mellem det oprindelige forslag og det nye?</text:p>
      <text:p text:style-name="P2">Og gør disse forskelle koranloven bedre?</text:p>
      <text:p text:style-name="P2">Lad os begynde med at se på ordlyden af det nye forslag:</text:p>
      <text:p text:style-name="P3">Nyt forslag til koranloven</text:p>
      <text:p text:style-name="P3">”I § 110 e indsættes som stk. 2:</text:p>
      <text:p text:style-name="P2"><text:span text:style-name="T1">»Stk. 2. På samme måde straffes den, der offentligt eller med forsæt til udbredelse i en videre kreds gør sig skyldig i utilbørlig behandling af et skrift, der har væsentlig religiøs betydning for et anerkendt trossamfund, eller en genstand, der fremstår som et sådant skrift.«”</text:span><text:note text:id="ftn0" text:note-class="footnote"><text:note-citation>1</text:note-citation><text:note-body><text:p text:style-name="Footnote">https://www.ft.dk/samling/20231/lovforslag/l65/20231_l65_som_fremsat.htm</text:p></text:note-body></text:note></text:p>
      <text:p text:style-name="P2">I det nye lovforslag er der altså lavet en indsnævring, så det nu ikke er enhver genstand, men kun religiøse <text:span text:style-name="T1">skrifter</text:span>, der er omfattet af forbudet.</text:p>
      <text:p text:style-name="P13">Det får den helt konkrete betydning, at man f.eks. <text:span text:style-name="T1">gerne</text:span><text:span text:style-name="T3"> må brænde et kors – og det letter da unægtelig Justitsminister Peter Hummelgaards bøvl med at kende forskel på et kors og et krucifiks.</text:span></text:p>
      <text:p text:style-name="P13"><text:span text:style-name="T3">Andre genstande, der nu uden tvivl må brændes, urineres på, trampes på eller rives i stykker, er f.eks. Davidsstjernen, Kalotten, Hijabben, Den syvarmede lysestage, Nadverkalken og Døbefonden.</text:span></text:p>
      <text:p text:style-name="P13"><text:span text:style-name="T3">En anden indsnævring er, at det kun er </text:span><text:span text:style-name="T1">anerkendte</text:span><text:span text:style-name="T3"> trossamfunds religiøse skrifter, der er omfattet.</text:span></text:p>
      <text:p text:style-name="P13"><text:span text:style-name="T3">Den praktiske betydning af den del er… Ja… Øh…</text:span></text:p>
      <text:p text:style-name="P14"><text:span text:style-name="T3">Ja, den er, at hvis du tilhører Zarathustrianismen, den gamle Persiske religion… Ja, så må du altså finde dig i, hvis nogen vil brænde netop </text:span><text:span text:style-name="T1">din</text:span><text:span text:style-name="T3"> hellige bog, Avestaen.</text:span></text:p>
      <text:p text:style-name="P14"><text:span text:style-name="T3">For Zarathstrianere er nemlig </text:span><text:span text:style-name="T1">ikke</text:span><text:span text:style-name="T3"> på listen over anerkendte trossamfund.</text:span></text:p>
      <text:p text:style-name="P14"><text:span text:style-name="T3">Derudover indsættes der ifølge forslaget en lille undtagelse i straffelovens §136:</text:span></text:p>
      <text:p text:style-name="P4">Nyt forslag til koranloven §136</text:p>
      <text:p text:style-name="P4"><text:soft-page-break/>”I § 136, stk. 2, indsættes efter »denne lovs 12. eller 13. kapitel omhandlede forbrydelser«: », dog ikke § 110 e«.”</text:p>
      <text:p text:style-name="P14"><text:span text:style-name="T3">Den paragraf gør det strafbart </text:span><text:span text:style-name="T4">offentligt </text:span><text:span text:style-name="T3">at </text:span><text:span text:style-name="T4">tilkendegive sin støtte til brud på koranloven</text:span><text:span text:style-name="T3"> og tilføjelsen </text:span><text:span text:style-name="T4">her</text:span><text:span text:style-name="T3"> vil </text:span><text:span text:style-name="T4">så</text:span><text:span text:style-name="T3"> udgøre en undtagelse, sådan at det </text:span><text:span text:style-name="T1">ikke</text:span><text:span text:style-name="T3"> er strafbart at sige, at </text:span><text:span text:style-name="T4">det er godt at brænde en koran.</text:span></text:p>
      <text:p text:style-name="P15"><text:span text:style-name="T3">Her må jeg sige, at det er en klar forbedring, for det giver absolut ingen mening i et demokratisk samfund at gøre holdninger til gældende lovgivning strafbart. Faktisk </text:span><text:span text:style-name="T6">har regeringen endda tænkt, at den samme undtagelse skal gælde for afbrænding af andre nationers flag – så det er en forbedring...</text:span></text:p>
      <text:p text:style-name="P15"><text:span text:style-name="T3">I Justitsministeriets tekst til lovforslaget er der et afsnit, </text:span><text:span text:style-name="T5">hvor man gennemgår gældende retspraksis og her fremføres det bl.a. at Vestre Landsret 19. august 2003 afsagde en dom, hvor grænsen mellem religionskritik og racisme mildt sagt bliver meget tynd. Landsrettens dom var nemlig, at det er strafbart at sige, at Islam er en terrororganisation, som prøver at opnå verdensherredømmet ved vold.</text:span></text:p>
      <text:p text:style-name="P16"><text:span text:style-name="T3">Måske er det ordet ”terrororganisation,” der gør udfaldet, for hermed kan man godt argumentere for, at enhver, der identificerer sig som muslim, ifølge den udtalelse er at betragte som terrorist. Men jeg kan være i tvivl om, hvorvidt det ville ændre noget, hvis man i stedet sagde, at Islam er en terror</text:span><text:span text:style-name="T1">ideologi</text:span><text:span text:style-name="T3">, der prøver at opnå verdensherredømme ved vold.</text:span></text:p>
      <text:p text:style-name="P16"><text:span text:style-name="T3">Ellers har jeg da røven i vandskorpen, for jeg har da flere gange sagt, at Islam er en religiøst drevet politisk ideologi, der har verdensherredømme som mål og vold som metode.</text:span></text:p>
      <text:p text:style-name="P16"><text:span text:style-name="T3">Men lad os nu vende tilbage til den nye koranlov.</text:span></text:p>
      <text:p text:style-name="P17"><text:span text:style-name="T3">For når det gælder spørgsmålet om, hvilke skrifter, der omfattes af loven, så skriver Justitsministeriet sådan her:</text:span></text:p>
      <text:p text:style-name="P5">”Formålet med den foreslåede bestemmelse er ikke at regulere, hvilken status religiøse skrifter har i anerkendte trossamfund, eller regulere interne forhold i trossamfund i øvrigt, men at indføre en beskyttelse af de skrifter, der efter en retlig vurdering ud fra den foreslåede bestemmelse må anses for at have væsentlig religiøs betydning.”</text:p>
      <text:p text:style-name="P18">Altså: Det er <text:span text:style-name="T1">trossamfundet</text:span>, der bestemmer, hvilke skrifter de anser for at have væsentlig religiøs betydning – og så er det domstolene, der vurderer, <text:span text:style-name="T1">om</text:span> disse skrifter har væsentlig religiøs betydning for trossamfundet.</text:p>
      <text:p text:style-name="P19">Når domstolen altså skal vurdere, om et skrift har væsentlig religiøs betydning, så skal de vurdere det ud fra, hvad det enkelte trossamfund siger.</text:p>
      <text:p text:style-name="P19">Det er en stramning i forhold til det oprindelige forslag, hvor netop det punkt kunne være lidt utydeligt og den stramning betyder, at nu kan Islamisk Trossamfund, som er et anerkendt trossamfund, fremføre, at ikke kun koranen, men også ahadith, tafseer og sirat skal være omfattet af loven. Reelt er der ingen grænser for, hvad der pludselig kan være omfattet af loven.</text:p>
      <text:p text:style-name="P19"><text:span text:style-name="T9">H</text:span>vis en kendt Sheik <text:span text:style-name="T9">f.eks. </text:span>udgiver en bog eller en folder med antisemitiske udtalelser og opfordringer til vold mod jøder, så har den her lov de facto erklæret disse for hellige skrifter, der skal beskyttes – hvis bare Islamisk Trossamfund erklærer dem for at være af væsentlig religiøs betydning.</text:p>
      <text:p text:style-name="P19"><text:soft-page-break/>Nærmest ved et mirakel er netop dét gået op for juristerne på borgen, for de skriver nemlig:</text:p>
      <text:p text:style-name="P6">”Om et givent skrift kan anses for at være af væsentlig religiøs betydning for et anerkendt trossamfund vil bero på en nærmere konkret retlig vurdering efter omstændighederne med inddragelse af religionsvidenskabelig sagkundskab. Det vil således ikke være det enkelte anerkendte trossamfund, der vurderer, om et specifikt religiøst skrift skal anses for omfattet af bestemmelsen.”</text:p>
      <text:p text:style-name="P19">Og det kunne jo umiddelbart lyde, som om det er universitetsuddannede mennesker, der skal give deres bud på, hvilke skrifter, der må anses for at være af væsentlig religiøs betydning.</text:p>
      <text:p text:style-name="P20">Men for det første er der ingen tvivl om, at enhver religionshistoriker klart og tydeligt vil tilkendegive, at ahadith og tafsir har en sådan status – for de véd jo, at islam slet ikke kan <text:span text:style-name="T1">fungere</text:span> uden.</text:p>
      <text:p text:style-name="P20">Og derudover fortsætter teksten sådan her:</text:p>
      <text:p text:style-name="P8">”Oplysninger fra et anerkendt trossamfund, om hvad trossamfundet måtte betragte - eller ikke måtte betragte - som skrifter med væsentlig religiøs betydning, vil dog naturligt kunne indgå i den vurdering af skriftets religiøse betydning for trossamfundet, der skal foretages.”</text:p>
      <text:p text:style-name="P20">Så her får det enkelte trossamfund igen givet autoritet til vurderingen.</text:p>
      <text:p text:style-name="P20">Og så bliver det <text:span text:style-name="T1">virkelig</text:span> underligt, for så lyder det i teksten:</text:p>
      <text:p text:style-name="P8">”Uden for bestemmelsen vil falde bl.a. sangbøger og -hæfter, kommentarværker eller andre typer af eksegeseværker, religiøs skønlitteratur, lærebøger og videnskabelige artikler med gengivelse af udvalgte tekster samt medlemsblade for trossamfund.”</text:p>
      <text:p text:style-name="P20">Altså: kommentarværker og eksegeseværker er ikke omfattet af bestemmelsen.</text:p>
      <text:p text:style-name="P20">Det vil betyde, at Tafsir <text:span text:style-name="T1">ikke</text:span> vil være omfattet.</text:p>
      <text:p text:style-name="P20">Men hør nu lige…</text:p>
      <text:p text:style-name="P20">Hvor ofte har vi ikke siddet her på kanalen og fremført citater fra koranen og fået den besked fra muslimer, at hvis vi vil vide, hvordan teksten skal forstås, så skal vi gå til netop tafsir?</text:p>
      <text:p text:style-name="P20">Vi får jo igen og igen at vide, at koranen sandelig ikke bare kan læses og forstås af almindelige dødelige mennesker som du og jeg. Vi <text:span text:style-name="T1">skal</text:span> have tafsir på banen.</text:p>
      <text:p text:style-name="P20">Men hvis det er tilfældet, kan man ikke komme udenom, at også tafsir har væsentlig religiøs betydning for et anerkendt trossamfund som Islamisk Trossamfund.</text:p>
      <text:p text:style-name="P20">Det er blot endnu et eksempel på, at regeringen og juristerne ikke har den ringeste <text:span text:style-name="T1">anelse</text:span> om, hvad de har gang i.</text:p>
      <text:p text:style-name="P20">Men okay, lad os se, hvad resultatet bliver, når forslaget engang vedtages.</text:p>
      <text:p text:style-name="P21">I den nye tekst kan vi se, at regeringen har lært af den kritik, der er blevet fremført og har forsøgt at imødegå den. F.eks. skriver de sådan her om, hvad der betragtes som utilbørligt:</text:p>
      <text:p text:style-name="P7">”Det afgørende vil være, om den pågældende behandling ud fra en almindelig samfundsmæssig betragtning kan anses for at være utilbørlig. Vurderingen vil således være objektiv og uafhængig af, hvilket trossamfund skriftet knytter sig til, og om eventuelle religiøse følelser i et trossamfund måtte være krænket. At svøbe et religiøst skrift i bacon vil <text:soft-page-break/>således eksempelvis - uanset skriftets religiøse tilhørsforhold - være at anse som utilbørligt. Omvendt vil eksempelvis indpakning af et religiøst skrift i et regnbueflag ikke være en utilbørlig behandling.”</text:p>
      <text:p text:style-name="P21">Her er der en specificering af, at det er <text:span text:style-name="T1">samfundets</text:span> normer, der afgør, hvad utilbørlig behandling er. Og det er jo interessant, for regeringen har jo tydeligt tilkendegivet, at det er danskernes sikkerhed, det hele handler om. Altså, at forbuddet skal sikre os mod voldsparate forbrydere, der kan finde på at angribe, hvis vi behandler koranen på en måde, de finder uacceptabel.</text:p>
      <text:p text:style-name="P22">Altså: på en måde, <text:span text:style-name="T1">de</text:span> finder uacceptabel!</text:p>
      <text:p text:style-name="P22">Og vi véd jo ganske udmærket, hvad de finder uacceptabelt. Se nu f.eks. svarene fra muslimer på gaden, der af ekstrabladet bliver stillet netop spørgsmålet om regnbueflag:</text:p>
      <text:p text:style-name="P22">[Muslimer om koraner i regnbueflag: - Det skal straffes]<text:note text:id="ftn1" text:note-class="footnote"><text:note-citation>2</text:note-citation><text:note-body><text:p text:style-name="Footnote">https://ekstrabladet.dk/nyheder/samfund/article9923153.ece</text:p></text:note-body></text:note></text:p>
      <text:p text:style-name="P22">Forestiller regeringen sig virkelig, at hvis samtlige koranafbrændinger erstattes af koraner i regnbueflagssvøb, så er der fred og ingen fare?</text:p>
      <text:p text:style-name="P22">Vi kan jo se, hvilken holdning, de har til det <text:span text:style-name="T10">i Irak f.eks.</text:span></text:p>
      <text:p text:style-name="P23">[afbrænding af regnbueflag foran den svenske ambassade i irak]<text:note text:id="ftn2" text:note-class="footnote"><text:note-citation>3</text:note-citation><text:note-body><text:p text:style-name="Footnote">https://twitter.com/i/status/1686809377984888833</text:p></text:note-body></text:note></text:p>
      <text:p text:style-name="P23">Og så kan jeg i øvrigt undre mig over den måde, juristerne i justitsministeriet formulerer sig på i teksten, for når der skal gives et eksempel på noget, der er tilladt, selv om det for muslimer ville være mildt sagt kontroversielt, så hedder det:</text:p>
      <text:p text:style-name="P9">”Det vil ikke være i strid med bestemmelsen at skille sig af med eksempelvis en bibel i en offentlig skraldespand, medmindre det sker på en måde, der i sig selv må anses for nedsættende eller forhånende.”</text:p>
      <text:p text:style-name="P23">Her bruges bibelen som eksempel, ikke koranen.</text:p>
      <text:p text:style-name="P23">Men hvordan vil muslimer her i Danmark mon reagere, hvis man lavede et arrangement, hvor 100 mennesker – uden at sige noget og uden at gøre noget større væsen af det - gik en tur gennem Københavns gader med hver deres koran og undervejs smed den i en skraldespand?</text:p>
      <text:p text:style-name="P23">For det vil vel være lovligt?</text:p>
      <text:p text:style-name="P24">Og så er der lempet lidt i forhold til kunst:</text:p>
      <text:p text:style-name="P10">”Kunstneriske fremstillinger vil, hvis den ellers utilbørlige behandling udgør en mindre del af et kunstnerisk værk, falde uden for bestemmelsens anvendelsesområde. Et kunstnerisk værk, som har den utilbørlige behandling som den eneste eller centrale bestanddel, vil derimod være omfattet af bestemmelsen.”</text:p>
      <text:p text:style-name="P24">Skrivelsen giver som et eksempel, at det er okay at rive en bibel i stykker under en koncert, en opera eller lignende. Læg igen mærke til, at det er bibeln, der her bruges som eksempel, ikke koranen.</text:p>
      <text:p text:style-name="P24">Og derudover skriver de også, at det skal foregå inden for rammerne af menneskerettighedernes artikel 10, der handler om ytringsfrihed og ministeriet angiver, at:</text:p>
      <text:p text:style-name="P10"><text:soft-page-break/>”Som det fremgår af pkt. 5.2, vil der efter Domstolens praksis imidlertid i almindelighed kunne straffes for ytringer, der kan karakteriseres som blasfemiske eller unødigt krænkende over for andres religiøse overbevisning.”</text:p>
      <text:p text:style-name="P24">Altså: Du må gerne brænde en bibel under en koncert, medmindre det kan karakteriseres som blasfemisk eller unødigt krænkende over for andres religiøse overbevisning.</text:p>
      <text:p text:style-name="P24">Stop en halv…</text:p>
      <text:p text:style-name="P24">Da vi i Danmark afskaffede blasfemiparagraffen i 2017, afskaffede vi da i virkeligheden slet ingenting? For hvis man <text:span text:style-name="T1">efter</text:span> vedtagelsen af koranloven kan dømmes for blasfemi, <text:span text:style-name="T11">selv om vi ikke har et forbud mod blasfemi, så kan man vel også dømmes for blasfemi </text:span><text:span text:style-name="T2">nu</text:span><text:span text:style-name="T11">???</text:span></text:p>
      <text:p text:style-name="P25">I skrivelsen foreslår regeringen en evalueringsordning:</text:p>
      <text:p text:style-name="P11">”Med henblik på at evaluere anvendelsen af den foreslåede bestemmelse om utilbørlig behandling af skrifter med væsentlig religiøs betydning for et anerkendt trossamfund vil Justitsministeriet, når bestemmelsen har været i kraft i tre år, indhente oplysninger fra relevante myndigheder og interessenter om erfaringerne med bestemmelsen. Disse erfaringer vil kunne danne baggrund for overvejelser om et eventuelt behov for at præcisere eller ændre bestemmelsen.”</text:p>
      <text:p text:style-name="P25">Regering har jo nok indset, at uaset, hvor meget, de arbejder med det her lovforslag, så bliver det mudret. Og så griber man jo til det redskab, der ofte tages i brug: syltekrukken…</text:p>
      <text:p text:style-name="P26">Og så er der foretaget en stramning, som kan have betydning for kanalen her:</text:p>
      <text:p text:style-name="P12">”En utilbørlig behandling, der foretages med henblik på senere at udbrede resultatet af behandlingen i videre kreds, eksempelvis ved at rive en bibel i stykker eller afbrænde en koran med henblik på senere at udstille de ødelagte sider eller asken, vil være omfattet af bestemmelsen, idet personen på tidspunktet for den utilbørlige behandling har haft forsæt til at udbrede handlingen i en videre kreds.”</text:p>
      <text:p text:style-name="P26">For at være helt ærlig, kan jeg være i tvivl om, hvilken betydning, det får for kanalen her. Jeg har jo lavet flere videoer, hvor en utilbørlig handling <text:span text:style-name="T1">måske</text:span> kan komme på tale.</text:p>
      <text:p text:style-name="P26">Jeg har tegnet streger i koranen…</text:p>
      <text:p text:style-name="P26">Og jeg har lavet et origamikrus af en udskrift med korancitater.</text:p>
      <text:p text:style-name="P26">Det ligger på kanalen lige nu.</text:p>
      <text:p text:style-name="P26">Vil disse videoer være omfattet af koranloven?</text:p>
      <text:p text:style-name="P26">Eller vil de blive betragtet som udførsel af utilbørlig behandling, der ikke er omfattede, fordi de fandt sted <text:span text:style-name="T1">før</text:span> lovens vedtagelse?</text:p>
      <text:p text:style-name="P26">Jeg véd det ikke, men det må jo komme an på en prøve…</text:p>
      <text:p text:style-name="P26">For nu at opsummere, så er der visse forbedringer ved det nye forslag:</text:p>
      <text:list xml:id="list3552730627" text:style-name="L1">
        <text:list-item>
          <text:p text:style-name="P29"><text:span text:style-name="T7">Man bliver ikke længere straffet for at tiljuble, når andre bryder koranloven.</text:span></text:p>
        </text:list-item>
        <text:list-item>
          <text:p text:style-name="P30"><text:span text:style-name="T7">D</text:span><text:span text:style-name="T3">et gælder nu kun skrifter, ikke alle genstande – men det var jo heller pointen med hele balladen til at begynde med, så det er vel egentlig ret ligegyldigt…</text:span></text:p>
        </text:list-item>
        <text:list-item>
          <text:p text:style-name="P30"><text:soft-page-break/><text:span text:style-name="T3">Det gælder nu kun anerkendte trossamfund. Det betyder, at hvis de folkevalgte nogensinde får øjnene op for, hvad islam i virkeligheden er, så kan man jo fratage trossamfundene deres anerkendelse – men omvendt betyder det også diskrimination mod de skriftreligioner, der </text:span><text:span text:style-name="T1">ikke</text:span><text:span text:style-name="T3"> er anerkendte. Så vidt jeg ved, gælder det kun Zarathustrianismen, men én er vel også én for meget?</text:span></text:p>
        </text:list-item>
        <text:list-item>
          <text:p text:style-name="P30"><text:span text:style-name="T3">Der foreslås en evalueringsordning for at få luset ud i det værste rod. Men for det første er det dybest bare en syltekrukke med det formål at lukke kritikken af regeringens makværk ned, for så kan man hele tiden henvise til, at ”de får vi luset ud i ved evalueringen.”</text:span></text:p>
        </text:list-item>
        <text:list-item>
          <text:p text:style-name="P30"><text:span text:style-name="T3">Kunsten får en lempelse. Men lad os nu bare sige det, som det er: den lempelse er ikke to potter pis værd. Lempelsen gælder jo kun al den ligegyldige kunst – altså ikke ligegyldig generelt, men ligegyldig for det specifikke emne. Og så kan vi jo ikke bruge det til noget.</text:span></text:p>
        </text:list-item>
      </text:list>
      <text:p text:style-name="P31"><text:span text:style-name="T3">Det værste er dog, at alle de vigtigste problematikker er de samme:</text:span></text:p>
      <text:list xml:id="list3101679670" text:style-name="L2">
        <text:list-item>
          <text:p text:style-name="P32"><text:span text:style-name="T8">Vi ved stadig ikke, </text:span><text:span text:style-name="T3">hvilke skrifter, der hører med</text:span></text:p>
        </text:list-item>
        <text:list-item>
          <text:p text:style-name="P32"><text:span text:style-name="T8">Vi ved stadig ikke, hvor stor en del af et skrift, der omfattes af loven</text:span></text:p>
        </text:list-item>
        <text:list-item>
          <text:p text:style-name="P32"><text:span text:style-name="T8">Vi ved stadig ikke, hvad utilbørlig behandling er</text:span></text:p>
        </text:list-item>
      </text:list>
      <text:p text:style-name="P33"><text:span text:style-name="T3">For mig og kanalen her betyder det, at:</text:span></text:p>
      <text:list xml:id="list1455731453" text:style-name="L3">
        <text:list-item>
          <text:p text:style-name="P34"><text:span text:style-name="T3">Jeg ved ikke, om jeg kan straffes for at markere passager i koranen</text:span></text:p>
        </text:list-item>
        <text:list-item>
          <text:p text:style-name="P34"><text:span text:style-name="T3">Jeg ved ikke, om jeg kan straffes for at lave origamikrus af et print af korancitater</text:span></text:p>
        </text:list-item>
        <text:list-item>
          <text:p text:style-name="P34"><text:span text:style-name="T3">Jeg ved ikke, om jeg kan straffes for videoer lagt ud inden vedtagelsen af koranloven</text:span></text:p>
        </text:list-item>
      </text:list>
      <text:p text:style-name="P27">Og hvad der er helt igennem tosset:</text:p>
      <text:p text:style-name="P27">Når nu evalueringsprocessen kører om tre år, <text:span text:style-name="T12">kan</text:span> vi <text:span text:style-name="T12">så </text:span>komme til at stå i den absurde situation, at folk, der er blevet straffet for en handling foretaget i denne treårige periode, nu som følge af evalueringen pludselig ikke længere er at betragte som kriminelle.</text:p>
      <text:p text:style-name="P28">Lad mig gøre lidt tydeligere:</text:p>
      <text:p text:style-name="P28">Kurt bliver i august 2026 dømt for overtrædelse af koranloven.</text:p>
      <text:p text:style-name="P28">I december 2026 når man i evalueringen frem til, at netop den handling, Kurt har foretaget og som Kurt er blevet dømt for, ikke bør være omfattet af koranloven.</text:p>
      <text:p text:style-name="P28">I Januar 2027 foretager Bent præcis den samme handling, som Kurt er blevet dømt for – men den er ikke længere ulovlig.</text:p>
      <text:p text:style-name="P28">Og i februar 2027 påbegynder Kurt sin afsoning for en handling, som Bent nu foretager sig med jævne mellemrum.</text:p>
      <text:p text:style-name="P28">Værs’go at skylle…</text:p>
      <text:p text:style-name="P28">Summasummarum er:</text:p>
      <text:p text:style-name="P28">Koranloven er stadig noget skrammel!</text:p>
      <text:p text:style-name="P28">Stop nu det gejl, før det er for s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09:21:44.912000000</meta:creation-date>
    <dc:date>2023-10-30T12:46:12.144000000</dc:date>
    <meta:editing-duration>PT5M36S</meta:editing-duration>
    <meta:editing-cycles>1</meta:editing-cycles>
    <meta:document-statistic meta:table-count="0" meta:image-count="0" meta:object-count="0" meta:page-count="6" meta:paragraph-count="114" meta:word-count="2616" meta:character-count="16048" meta:non-whitespace-character-count="13546"/>
    <meta:generator>LibreOffice/7.0.6.2$Windows_X86_64 LibreOffice_project/144abb84a525d8e30c9dbbefa69cbbf2d8d4ae3b</meta:generator>
  </office:meta>
</office:document-meta>
</file>